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SOLUCION DE NETIQUETAS</text:p>
      <text:p text:style-name="Normal">1: ¿Qué son las netiquetas?</text:p>
      <text:p text:style-name="Normal">R/: son normas que implican el buen comportamiento al estar en las redes sociales, las cuales siendo cumplidas nos brindaran una<text:s/>mejor forma de chatear</text:p>
      <text:p text:style-name="Normal">2: con tu compañero recuerda las netiquetas generales, cópialas, trata de recordarlas y no mirar el cuadro</text:p>
      <text:p text:style-name="Normal">R/: - piense antes de escribir</text:p>
      <text:p text:style-name="Normal">- No trate a los demás como no quieres que te traten</text:p>
      <text:p text:style-name="Normal">- tener un buen lenguaje escrito</text:p>
      <text:p text:style-name="Normal">- mantener la paciencia según la conversación</text:p>
      <text:p text:style-name="Normal">-expresarse de forma moderada y respetuosa</text:p>
      <text:p text:style-name="Normal">-manejar la buena ortografía</text:p>
      <text:p text:style-name="Normal">-volver a leer el mensaje antes de enviarlo</text:p>
      <text:p text:style-name="Normal">Evitar escribir en mayúsculas, es más cansado de leer.</text:p>
      <text:p text:style-name="Normal">3: con tu compañero recuerda las netiquetas y foros para e-mail, cópialas, trata de recordarlas y no mirar al cuadro</text:p>
      <text:p text:style-name="Normal">R/: -estar conscientes de quien recibirá el mensaje enviado</text:p>
      <text:p text:style-name="Normal">-copiar un breve y coherente asunto</text:p>
      <text:p text:style-name="Normal">-realizar el mensaje entendible</text:p>
      <text:p text:style-name="Normal">-hacer buen uso de los colores</text:p>
      <text:p text:style-name="Normal">-cuidar el contenido del mensaje</text:p>
      <text:p text:style-name="Normal">-copiar un mensaje nuevo para contestar a un mensaje recibido</text:p>
      <text:p text:style-name="Normal">-enviar un correo personal a quien le interese, no al foro</text:p>
      <text:p text:style-name="Normal">-no envíe comentarios innecesarios</text:p>
      <text:p text:style-name="Normal">-contestar rápidamente al remitente</text:p>
      <text:p text:style-name="Normal">-no espera la respuesta inmediatamente</text:p>
      <text:p text:style-name="Normal">-no pregunte lo ya<text:s/>tratado</text:p>
      <text:p text:style-name="Normal">-realice las preguntas con suficiente información</text:p>
      <text:p text:style-name="Normal">-mandar por correo los mensajes de prueba</text:p>
      <text:p text:style-name="Normal">-evite saludar a cada representante</text:p>
      <text:soft-page-break/>
      <text:p text:style-name="Normal">-hacer del menor espacio posible los archivo adjuntos</text:p>
      <text:p text:style-name="Normal">-anunciar los archivos adjuntos</text:p>
      <text:p text:style-name="Normal">-no adjuntar archivos con otros formatos poco comunes</text:p>
      <text:p text:style-name="Normal">-citar parte del mensaje que<text:s/>respondió</text:p>
      <text:p text:style-name="Normal">4: con tu compañero recuerda las netiquetas para charlas y cópialas aquí, haz el esfuerzo de recordar sin mirar el cuadro.</text:p>
      <text:p text:style-name="Normal">R/:<text:s/>-<text:s/>al entrar haga un saludo adecuado</text:p>
      <text:p text:style-name="Normal">- enviar una despedida corta y adecuada</text:p>
      <text:p text:style-name="Normal">- observar de que se trata la charla</text:p>
      <text:p text:style-name="Normal">- escribir por partes el texto que se va enviar</text:p>
      <text:p text:style-name="Normal">- no cambiar el tema de la charla tan bipolarmente</text:p>
      <text:p text:style-name="Normal">- hablar de manera interna cuando la comunicación deba ser con una sola persona</text:p>
      <text:p text:style-name="Normal">- enviar el mensaje en privado en un buen momento</text:p>
      <text:p text:style-name="Normal">-<text:s/>no repetir la misma frase</text:p>
      <text:p text:style-name="Normal">- avisar tanto su ausencia como su presencia</text:p>
      <text:p text:style-name="Normal">Conclusiones:</text:p>
      <text:p text:style-name="Normal">-las netiquetas son dan los diferentes pasos para tener una buena conversación en el correo, foros, chats y redes sociales</text:p>
      <text:p text:style-name="Normal">-debemos usar los foros para no incomodar a los demás usuarios</text:p>
      <text:p text:style-name="Normal">- estas no la estamos aplicando nosotros como usuarios de redes social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maria ortiz tobon</meta:initial-creator>
    <dc:creator>ana maria ortiz tobon</dc:creator>
    <meta:creation-date>2016-05-25T23:59:00Z</meta:creation-date>
    <dc:date>2016-05-25T23:59:00Z</dc:date>
    <meta:template xlink:href="Normal" xlink:type="simple"/>
    <meta:editing-cycles>2</meta:editing-cycles>
    <meta:editing-duration>PT0S</meta:editing-duration>
    <meta:document-statistic meta:page-count="2" meta:paragraph-count="4" meta:word-count="359" meta:character-count="2330" meta:row-count="16" meta:non-whitespace-character-count="1975"/>
  </office:meta>
</office:document-meta>
</file>